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0f2f93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e2cc5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9" style:family="paragraph" style:parent-style-name="EXPEDIENTE">
      <style:paragraph-properties fo:line-height="150%"/>
      <style:text-properties officeooo:paragraph-rsid="0090c254"/>
    </style:style>
    <style:style style:name="P20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7f47" officeooo:paragraph-rsid="0095232b" style:font-name-asian="Verdana2" style:font-size-asian="11pt" style:font-weight-asian="bold" style:font-name-complex="Verdana2" style:font-size-complex="11pt" style:font-weight-complex="bold"/>
    </style:style>
    <style:style style:name="P21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5232b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2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28f1b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bold" officeooo:rsid="001e2cc5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928f1b"/>
    </style:style>
    <style:style style:name="T21" style:family="text">
      <style:text-properties officeooo:rsid="009457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iputadas y </text:span>Diputados de Santa Fe:</text:p>
      <text:p text:style-name="P19"><text:span text:style-name="T4">La Comisión de Transporte ha considerado el Proyecto de Comunicación </text:span><text:span text:style-name="T5">Nº</text:span><text:span text:style-name="T6">4</text:span><text:span text:style-name="T7">2748</text:span><text:span text:style-name="T8">-CD-</text:span><text:span text:style-name="T9">UCR-FPCS</text:span><text:span text:style-name="T10">, de</text:span><text:span text:style-name="T16">l</text:span><text:span text:style-name="T12"> </text:span><text:span text:style-name="T13">Diputad</text:span><text:span text:style-name="T16">o Fabián Bastia</text:span><text:span text:style-name="T11">, por el cual se solicita </text:span><text:bookmark text:name="caratula36404"/><text:span text:style-name="T14">disponga</text:span><text:span text:style-name="T16"> implementar un programa de renovación reacondicionamiento y mantenimiento de vehículos de transporte para los alumnos de la escuela Agro Técnica 366 Mario C. Videla de la Ciudad de San Justo, que les permita concurrir a los establecimientos educativos en condiciones óptimas y seguras</text:span><text:span text:style-name="T15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><text:span text:style-name="T17"><text:s/></text:span><text:span text:style-name="T18">PROYECTO DE COMUNICACIÓN</text:span><text:span text:style-name="T19"> </text:span></text:p>
      <text:p text:style-name="P15"/>
      <text:p text:style-name="P18">La Cámara de Diputados de la Provincia vería con agrado que el Poder Ejecutivo, por intermedio del organismo que corresponda, implemente en forma urgente un programa de renovación, reacondicionamiento y mantenimiento de vehículos de transporte para los alumnos de la Escuela Agro Técnica Nº 336 "Mario C. Videla" de la ciudad de San Justo, que les permita concurrir a los establecimientos educativos en condiciones óptimas y seguras.</text:p>
      <text:p text:style-name="P16"/>
      <text:p text:style-name="P17"/>
      <text:p text:style-name="P22">Sala de la Comisión <text:span text:style-name="T2">en Zoom</text:span>, <text:span text:style-name="T20">1</text:span><text:span text:style-name="T21">7 de noviembre</text:span><text:span text:style-name="T20"> de 2021.</text:span></text:p>
      <text:p text:style-name="P22"/>
      <text:p text:style-name="P21">FIRMANTES.</text:p>
      <text:p text:style-name="P20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7942135760">
            <table:table-cell table:style-name="TableBox94697983205104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85626928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790438195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M</meta:editing-duration>
    <meta:editing-cycles>6</meta:editing-cycles>
    <meta:generator>LibreOffice/7.0.4.2$Linux_X86_64 LibreOffice_project/00$Build-2</meta:generator>
    <dc:title>Hoja oficial</dc:title>
    <dc:date>2021-11-18T10:04:29.340928100</dc:date>
    <meta:print-date>2021-11-18T10:00:48.630237081</meta:print-date>
    <meta:document-statistic meta:table-count="2" meta:image-count="1" meta:object-count="0" meta:page-count="1" meta:paragraph-count="11" meta:word-count="206" meta:character-count="1354" meta:non-whitespace-character-count="1149"/>
  </office:meta>
</office:document-meta>
</file>